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1000066160000587E15000ECA1C92624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table:align="righ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4.366cm"/>
    </style:style>
    <style:style style:name="Tableau1.C" style:family="table-column">
      <style:table-column-properties style:column-width="4.339cm"/>
    </style:style>
    <style:style style:name="Tableau1.D" style:family="table-column">
      <style:table-column-properties style:column-width="4.35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style:font-name="Marianne" fo:font-size="11pt" fo:font-style="normal" fo:font-weight="bold" officeooo:rsid="0026d7c8" officeooo:paragraph-rsid="0026d7c8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Marianne" fo:font-size="11pt" fo:font-style="normal" fo:font-weight="bold" officeooo:rsid="0026d7c8" officeooo:paragraph-rsid="0026d7c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color="#000000" style:font-name="Marianne" fo:font-size="11pt" fo:font-style="normal" fo:font-weight="bold" officeooo:rsid="0026d7c8" officeooo:paragraph-rsid="001c1f0e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Marianne" fo:font-size="11pt" fo:font-style="normal" fo:font-weight="bold" officeooo:rsid="002861e0" officeooo:paragraph-rsid="002861e0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Marianne" fo:font-size="11pt" fo:font-style="normal" fo:font-weight="bold" officeooo:rsid="002861e0" officeooo:paragraph-rsid="002861e0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Marianne" fo:font-size="11pt" fo:font-style="normal" fo:font-weight="bold" officeooo:rsid="002861e0" officeooo:paragraph-rsid="002861e0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Marianne" fo:font-size="11pt" fo:font-style="normal" fo:font-weight="bold" officeooo:rsid="002fa9c7" officeooo:paragraph-rsid="002fa9c7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Marianne" fo:font-size="11pt" fo:font-style="normal" fo:font-weight="normal" officeooo:rsid="002861e0" officeooo:paragraph-rsid="002861e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Marianne" fo:font-size="11pt" fo:font-style="normal" fo:font-weight="normal" officeooo:rsid="002861e0" officeooo:paragraph-rsid="002861e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Marianne" fo:font-size="11pt" fo:font-style="normal" fo:font-weight="normal" officeooo:rsid="002dd30c" officeooo:paragraph-rsid="002dd30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Marianne" fo:font-size="11pt" fo:font-style="normal" fo:font-weight="normal" officeooo:rsid="002fa9c7" officeooo:paragraph-rsid="002fa9c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2861e0" officeooo:paragraph-rsid="002861e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2a81a8" officeooo:paragraph-rsid="002a81a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2bf889" officeooo:paragraph-rsid="002bf889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2dd30c" officeooo:paragraph-rsid="002dd30c" style:font-size-asian="11pt" style:font-weight-asian="bold" style:font-size-complex="11pt" style:font-weight-complex="bold"/>
    </style:style>
    <style:style style:name="P18" style:family="paragraph" style:parent-style-name="Table_20_Contents">
      <loext:graphic-properties draw:fill="solid" draw:fill-color="#d3d3d3"/>
      <style:paragraph-properties fo:text-align="start" style:justify-single-word="false" fo:background-color="#d3d3d3" style:writing-mode="page"/>
      <style:text-properties style:font-name="Marianne" fo:font-size="11pt" officeooo:rsid="002861e0" officeooo:paragraph-rsid="002861e0" style:font-size-asian="11pt" style:font-size-complex="11pt"/>
    </style:style>
    <style:style style:name="P19" style:family="paragraph" style:parent-style-name="Table_20_Contents">
      <loext:graphic-properties draw:fill="solid" draw:fill-color="#d3d3d3"/>
      <style:paragraph-properties fo:text-align="start" style:justify-single-word="false" fo:background-color="#d3d3d3" style:writing-mode="page"/>
      <style:text-properties style:font-name="Marianne" fo:font-size="11pt" style:font-size-asian="11pt" style:font-size-complex="11pt"/>
    </style:style>
    <style:style style:name="P20" style:family="paragraph" style:parent-style-name="Table_20_Contents">
      <loext:graphic-properties draw:fill="solid" draw:fill-color="#d3d3d3"/>
      <style:paragraph-properties fo:text-align="start" style:justify-single-word="false" fo:background-color="#d3d3d3" style:writing-mode="page"/>
      <style:text-properties style:font-name="Marianne" fo:font-size="11pt" officeooo:rsid="002bf889" officeooo:paragraph-rsid="002bf889" style:font-size-asian="11pt" style:font-size-complex="11pt"/>
    </style:style>
    <style:style style:name="P21" style:family="paragraph" style:parent-style-name="Table_20_Contents">
      <loext:graphic-properties draw:fill="solid" draw:fill-color="#d3d3d3"/>
      <style:paragraph-properties fo:text-align="start" style:justify-single-word="false" fo:background-color="#d3d3d3" style:writing-mode="page"/>
      <style:text-properties style:font-name="Marianne" fo:font-size="11pt" officeooo:rsid="002dd30c" officeooo:paragraph-rsid="002dd30c" style:font-size-asian="11pt" style:font-size-complex="11pt"/>
    </style:style>
    <style:style style:name="P22" style:family="paragraph" style:parent-style-name="Table_20_Contents">
      <loext:graphic-properties draw:fill="solid" draw:fill-color="#d3d3d3"/>
      <style:paragraph-properties fo:text-align="center" style:justify-single-word="false" fo:background-color="#d3d3d3" style:writing-mode="page"/>
      <style:text-properties style:font-name="Marianne" fo:font-size="11pt" officeooo:rsid="002861e0" officeooo:paragraph-rsid="002861e0" fo:background-color="transparent" style:font-size-asian="11pt" style:font-size-complex="11pt"/>
    </style:style>
    <style:style style:name="P23" style:family="paragraph" style:parent-style-name="Standard">
      <loext:graphic-properties draw:fill="solid" draw:fill-color="#d3d3d3"/>
      <style:paragraph-properties fo:text-align="start" style:justify-single-word="false" fo:background-color="#d3d3d3" style:writing-mode="page"/>
      <style:text-properties style:font-name="Marianne" fo:font-size="11pt" fo:font-style="normal" officeooo:rsid="001c2039" officeooo:paragraph-rsid="002a81a8" style:font-size-asian="11pt" style:font-style-asian="normal" style:font-size-complex="11pt" style:font-style-complex="normal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</style:style>
    <style:style style:name="T1" style:family="text">
      <style:text-properties officeooo:rsid="002861e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c2039"/>
    </style:style>
    <style:style style:name="T4" style:family="text">
      <style:text-properties style:text-underline-style="solid" style:text-underline-width="auto" style:text-underline-color="font-color" fo:font-weight="bold" officeooo:rsid="001c2039" style:font-weight-asian="bold" style:font-weight-complex="bold"/>
    </style:style>
    <style:style style:name="T5" style:family="text">
      <style:text-properties officeooo:rsid="001c2039"/>
    </style:style>
    <style:style style:name="T6" style:family="text">
      <style:text-properties officeooo:rsid="002a40f9"/>
    </style:style>
    <style:style style:name="T7" style:family="text">
      <style:text-properties officeooo:rsid="002dd30c"/>
    </style:style>
    <style:style style:name="T8" style:family="text">
      <style:text-properties officeooo:rsid="0030efdd"/>
    </style:style>
    <style:style style:name="T9" style:family="text">
      <style:text-properties style:font-name="Marianne" fo:font-size="12pt" fo:font-weight="bold" style:font-weight-asian="bold" style:font-name-complex="Marianne" style:font-weight-complex="bold"/>
    </style:style>
    <style:style style:name="T10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11" style:family="text">
      <style:text-properties style:text-position="25% 58%" style:font-name="Marianne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25" svg:width="10.716cm" svg:height="2.812cm" svg:x="4.967cm" svg:y="-0.85cm"><draw:text-box><text:p><text:span text:style-name="T9"/></text:p><text:p><text:span text:style-name="T10"><text:s text:c="9"/></text:span><text:span text:style-name="T10">DEMANDE DE PAIEMENT DETR</text:span></text:p><text:p text:style-name="P24"><text:span text:style-name="T10">(Avance, 1</text:span><text:span text:style-name="T11">er</text:span><text:span text:style-name="T10"> acompte, solde)</text:span></text:p><text:p/></draw:text-box></draw:frame></text:p>
      <text:p text:style-name="P1"/>
      <text:p text:style-name="P6"><draw:frame draw:style-name="fr1" draw:name="Image1" text:anchor-type="char" svg:x="0.044cm" svg:y="-0.549cm" svg:width="2.639cm" svg:height="2.286cm" draw:z-index="1"><draw:image xlink:href="Pictures/20000061000066160000587E15000ECA1C92624F.wmf" xlink:type="simple" xlink:show="embed" xlink:actuate="onLoad" loext:mime-type="image/x-wmf"/><svg:desc>Mac:Users:xavier.hasendahl:Desktop:ELEMENTS TEMPLATES SIG:LOGOS:PREF_41 à 60:PREF_Meuse:eps:PREF_Meuse_CMJN.eps</svg:desc><draw:contour-polygon svg:width="22.371cm" svg:height="18.591cm" svg:viewBox="0 0 22371 18591" draw:points="1917,1906 1917,20497 10960,20497 10960,18114 24288,12870 23813,10487 11913,1906" draw:recreate-on-edit="false"/></draw:frame></text:p>
      <text:p text:style-name="P4">DOCUMENTS A JOINDRE A UNE DEMANDE DE PAIEMENT <text:span text:style-name="T7">DETR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2">AVANCE 30 %</text:p>
            <text:p text:style-name="P22"/>
          </table:table-cell>
          <table:table-cell table:style-name="Tableau1.A1" office:value-type="string">
            <text:p text:style-name="P22">ACOMPTE</text:p>
            <text:p text:style-name="P22"/>
          </table:table-cell>
          <table:table-cell table:style-name="Tableau1.D1" office:value-type="string">
            <text:p text:style-name="P22">SOLDE</text:p>
            <text:p text:style-name="P22"/>
          </table:table-cell>
        </table:table-row>
        <table:table-row>
          <table:table-cell table:style-name="Tableau1.A2" office:value-type="string">
            <text:p text:style-name="P18"/>
            <text:p text:style-name="P18">Ordre de service (OS)</text:p>
            <text:p text:style-name="P18"/>
          </table:table-cell>
          <table:table-cell table:style-name="Tableau1.A2" office:value-type="string">
            <text:p text:style-name="P13"/>
            <text:p text:style-name="P13">X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8"/>
            <text:p text:style-name="P18">Facture(s) acquittée</text:p>
            <text:p text:style-name="P18"/>
          </table:table-cell>
          <table:table-cell table:style-name="Tableau1.A2" office:value-type="string">
            <text:p text:style-name="P13">X </text:p>
            <text:p text:style-name="P13">le cas échéant, en l’absence d’OS</text:p>
          </table:table-cell>
          <table:table-cell table:style-name="Tableau1.A2" office:value-type="string">
            <text:p text:style-name="P13"/>
            <text:p text:style-name="P13">X</text:p>
          </table:table-cell>
          <table:table-cell table:style-name="Tableau1.D2" office:value-type="string">
            <text:p text:style-name="P13"/>
            <text:p text:style-name="P13">X</text:p>
          </table:table-cell>
        </table:table-row>
        <table:table-row>
          <table:table-cell table:style-name="Tableau1.A2" office:value-type="string">
            <text:p text:style-name="P23">Attestation de commencement de travaux</text:p>
          </table:table-cell>
          <table:table-cell table:style-name="Tableau1.A2" office:value-type="string">
            <text:p text:style-name="P15"/>
            <text:p text:style-name="P15">X</text:p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E<text:span text:style-name="T1">tat récapitulatif des dépenses visé par le maître d’ouvrage et le trésorier</text:span></text:p>
          </table:table-cell>
          <table:table-cell table:style-name="Tableau1.A2" office:value-type="string"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3"/>
            <text:p text:style-name="P13"/>
            <text:p text:style-name="P13">X</text:p>
          </table:table-cell>
          <table:table-cell table:style-name="Tableau1.D2" office:value-type="string">
            <text:p text:style-name="P13"/>
            <text:p text:style-name="P13"/>
            <text:p text:style-name="P13"/>
            <text:p text:style-name="P13">X</text:p>
          </table:table-cell>
        </table:table-row>
        <table:table-row>
          <table:table-cell table:style-name="Tableau1.A2" office:value-type="string">
            <text:p text:style-name="P18">Preuve visuelle de l’affichage de la participation DETR</text:p>
            <text:p text:style-name="P18">(1) <text:s/>(2)</text:p>
          </table:table-cell>
          <table:table-cell table:style-name="Tableau1.A2" office:value-type="string">
            <text:p text:style-name="P13"/>
            <text:p text:style-name="P13"/>
            <text:p text:style-name="P13">X</text:p>
          </table:table-cell>
          <table:table-cell table:style-name="Tableau1.A2" office:value-type="string">
            <text:p text:style-name="P13"/>
            <text:p text:style-name="P13"/>
            <text:p text:style-name="P13">X</text:p>
          </table:table-cell>
          <table:table-cell table:style-name="Tableau1.D2" office:value-type="string">
            <text:p text:style-name="P13"/>
            <text:p text:style-name="P13"/>
            <text:p text:style-name="P13">X</text:p>
          </table:table-cell>
        </table:table-row>
        <table:table-row>
          <table:table-cell table:style-name="Tableau1.A2" office:value-type="string">
            <text:p text:style-name="P20">Rapport final/Attestation d’achèvement <text:span text:style-name="T7">(3)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6"/>
            <text:p text:style-name="P16">X</text:p>
          </table:table-cell>
        </table:table-row>
        <table:table-row>
          <table:table-cell table:style-name="Tableau1.A2" office:value-type="string">
            <text:p text:style-name="P21">Attestation d’accessibilité si l’opération concerne la mise en accessibilité PM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7"/>
            <text:p text:style-name="P17"/>
            <text:p text:style-name="P17">X</text:p>
          </table:table-cell>
        </table:table-row>
      </table:table>
      <text:p text:style-name="P2"/>
      <text:p text:style-name="P8">(1) Dans le cas d’un <text:span text:style-name="T2">premier</text:span> paiement</text:p>
      <text:p text:style-name="P8"/>
      <text:p text:style-name="P9">(2) C<text:span text:style-name="T5">onformément à l'article 8 de l'arrêté attributif de subvention). La publicité doit être réalisée en utilisant le logo type, </text:span><text:span text:style-name="T4">sur le lieu de l’opération</text:span><text:span text:style-name="T3">, </text:span><text:span text:style-name="T5"><text:s/>disponible sur le site internet des services de l’État de la Meuse (</text:span><text:a xlink:type="simple" xlink:href="http://www.meuse.gouv.fr/" text:style-name="Internet_20_link" text:visited-style-name="Visited_20_Internet_20_Link"><text:span text:style-name="T5">http://www.meuse.gouv.fr</text:span></text:a><text:span text:style-name="T5">, rubrique Politiques publiques &gt; Collectivités locales &gt; Dotations) dans une présentation identique, le cas échéant, à celle des autres aides financières.". Le logo sera complété par le type d’opération, le montant HT des travaux et le montant DETR attribué.</text:span></text:p>
      <text:p text:style-name="P9"/>
      <text:p text:style-name="P10">(3) L’attestation devra mentionner obligatoirement le coût final de l’opération ainsi que l’origine et le montant attribué par cofinanceur.</text:p>
      <text:p text:style-name="P9"/>
      <text:p text:style-name="P5">Aucun paiement ne peut être <text:span text:style-name="T6">effectué</text:span> en l’absence d’un seul de ces documents.</text:p>
      <text:p text:style-name="P7"/>
      <text:p text:style-name="P7">Les formulaires spécifiques sont mis à votre disposition sur le site internet des services de l’État :</text:p>
      <text:p text:style-name="P11">https://www.meuse.gouv.fr/Actions-de-l-Etat/Collectivites-locales/Dotations/DETR-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1:01:43.56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31" meta:word-count="213" meta:character-count="1408" meta:non-whitespace-character-count="1223"/>
  </office:meta>
</office:document-meta>
</file>